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position="0% 100%" fo:font-size="12pt" fo:language="kk" fo:country="KZ" fo:font-style="normal" fo:font-weight="normal" officeooo:rsid="014c33a1" officeooo:paragraph-rsid="00179591" style:font-size-asian="12.6000003814697pt" style:font-style-asian="normal" style:font-weight-asian="normal" style:font-size-complex="14.3999996185303pt" style:font-style-complex="normal" style:font-weight-complex="normal"/>
    </style:style>
    <style:style style:name="P2" style:family="paragraph" style:parent-style-name="Standard">
      <style:text-properties style:text-position="0% 100%" fo:font-size="12pt" fo:language="kk" fo:country="KZ" fo:font-style="normal" fo:font-weight="normal" officeooo:rsid="0164f697" officeooo:paragraph-rsid="00179591" style:font-size-asian="12.6000003814697pt" style:font-style-asian="normal" style:font-weight-asian="normal" style:font-size-complex="14.3999996185303pt" style:font-style-complex="normal" style:font-weight-complex="normal"/>
    </style:style>
    <style:style style:name="P3" style:family="paragraph" style:parent-style-name="Standard" style:list-style-name="L1">
      <style:text-properties style:text-position="0% 100%" fo:font-size="12pt" fo:language="kk" fo:country="KZ" fo:font-style="normal" fo:font-weight="normal" officeooo:rsid="0165f6b7" officeooo:paragraph-rsid="00179591" style:font-size-asian="12.6000003814697pt" style:font-style-asian="normal" style:font-weight-asian="normal" style:font-size-complex="14.3999996185303pt" style:font-style-complex="normal" style:font-weight-complex="normal"/>
    </style:style>
    <style:style style:name="P4" style:family="paragraph" style:parent-style-name="Standard">
      <style:text-properties style:text-position="0% 100%" fo:font-size="12pt" fo:language="kk" fo:country="KZ" fo:font-style="normal" fo:font-weight="normal" officeooo:rsid="0165f6b7" officeooo:paragraph-rsid="00179591" style:font-size-asian="12.6000003814697pt" style:font-style-asian="normal" style:font-weight-asian="normal" style:font-size-complex="14.3999996185303pt" style:font-style-complex="normal" style:font-weight-complex="normal"/>
    </style:style>
    <style:style style:name="P5" style:family="paragraph" style:parent-style-name="Standard">
      <style:text-properties style:text-position="0% 100%" fo:font-size="12pt" fo:language="kk" fo:country="KZ" fo:font-style="normal" fo:font-weight="normal" officeooo:rsid="01669856" officeooo:paragraph-rsid="00179591" style:font-size-asian="12.6000003814697pt" style:font-style-asian="normal" style:font-weight-asian="normal" style:font-size-complex="14.3999996185303pt" style:font-style-complex="normal" style:font-weight-complex="normal"/>
    </style:style>
    <style:style style:name="P6" style:family="paragraph" style:parent-style-name="Standard">
      <style:text-properties style:text-position="0% 100%" fo:font-size="12pt" fo:language="kk" fo:country="KZ" fo:font-style="normal" fo:font-weight="normal" officeooo:rsid="01684ede" officeooo:paragraph-rsid="00179591" style:font-size-asian="12.6000003814697pt" style:font-style-asian="normal" style:font-weight-asian="normal" style:font-size-complex="14.3999996185303pt" style:font-style-complex="normal" style:font-weight-complex="normal"/>
    </style:style>
    <style:style style:name="P7" style:family="paragraph" style:parent-style-name="Standard">
      <style:text-properties style:text-position="0% 100%" fo:font-size="12pt" fo:language="kk" fo:country="KZ" fo:font-style="normal" fo:font-weight="normal" officeooo:rsid="01698842" officeooo:paragraph-rsid="00179591" style:font-size-asian="12.6000003814697pt" style:font-style-asian="normal" style:font-weight-asian="normal" style:font-size-complex="14.3999996185303pt" style:font-style-complex="normal" style:font-weight-complex="normal"/>
    </style:style>
    <style:style style:name="P8" style:family="paragraph" style:parent-style-name="Standard" style:list-style-name="L3">
      <style:text-properties style:text-position="0% 100%" fo:font-size="12pt" fo:language="kk" fo:country="KZ" fo:font-style="normal" fo:font-weight="normal" officeooo:rsid="0169bd30" officeooo:paragraph-rsid="00179591" style:font-size-asian="12.6000003814697pt" style:font-style-asian="normal" style:font-weight-asian="normal" style:font-size-complex="14.3999996185303pt" style:font-style-complex="normal" style:font-weight-complex="normal"/>
    </style:style>
    <style:style style:name="P9" style:family="paragraph" style:parent-style-name="Standard">
      <style:text-properties style:text-position="0% 100%" fo:font-size="12pt" fo:language="kk" fo:country="KZ" fo:font-style="normal" fo:font-weight="normal" officeooo:rsid="0169bd30" officeooo:paragraph-rsid="00179591" style:font-size-asian="12.6000003814697pt" style:font-style-asian="normal" style:font-weight-asian="normal" style:font-size-complex="14.3999996185303pt" style:font-style-complex="normal" style:font-weight-complex="normal"/>
    </style:style>
    <style:style style:name="P10" style:family="paragraph" style:parent-style-name="Standard">
      <style:text-properties style:text-position="0% 100%" fo:font-size="12pt" fo:language="kk" fo:country="KZ" fo:font-style="normal" fo:font-weight="normal" officeooo:rsid="016b9163" officeooo:paragraph-rsid="00179591" style:font-size-asian="12.6000003814697pt" style:font-style-asian="normal" style:font-weight-asian="normal" style:font-size-complex="14.3999996185303pt" style:font-style-complex="normal" style:font-weight-complex="normal"/>
    </style:style>
    <style:style style:name="P11" style:family="paragraph" style:parent-style-name="Standard">
      <style:text-properties style:text-position="0% 100%" fo:font-size="12pt" fo:language="kk" fo:country="KZ" fo:font-style="normal" fo:font-weight="bold" officeooo:rsid="0164f697" officeooo:paragraph-rsid="00179591" style:font-size-asian="12.6000003814697pt" style:font-style-asian="normal" style:font-weight-asian="bold" style:font-size-complex="14.3999996185303pt" style:font-style-complex="normal" style:font-weight-complex="bold"/>
    </style:style>
    <style:style style:name="P12" style:family="paragraph" style:parent-style-name="Standard">
      <style:text-properties style:text-position="0% 100%" fo:font-size="12pt" fo:language="kk" fo:country="KZ" fo:font-style="normal" fo:font-weight="bold" officeooo:rsid="014c33a1" officeooo:paragraph-rsid="00179591" style:font-size-asian="12.6000003814697pt" style:font-style-asian="normal" style:font-weight-asian="bold" style:font-size-complex="14.3999996185303pt" style:font-style-complex="normal" style:font-weight-complex="bold"/>
    </style:style>
    <style:style style:name="P13" style:family="paragraph" style:parent-style-name="Standard">
      <style:text-properties style:text-position="0% 100%" fo:font-size="12pt" fo:language="kk" fo:country="KZ" fo:font-style="normal" fo:font-weight="bold" officeooo:rsid="01684ede" officeooo:paragraph-rsid="00179591" style:font-size-asian="12.6000003814697pt" style:font-style-asian="normal" style:font-weight-asian="bold" style:font-size-complex="14.3999996185303pt" style:font-style-complex="normal" style:font-weight-complex="bold"/>
    </style:style>
    <style:style style:name="P14" style:family="paragraph" style:parent-style-name="Standard">
      <style:text-properties style:text-position="0% 100%" fo:font-size="12pt" fo:language="kk" fo:country="KZ" fo:font-style="normal" fo:font-weight="bold" officeooo:rsid="01698842" officeooo:paragraph-rsid="00179591" style:font-size-asian="12.6000003814697pt" style:font-style-asian="normal" style:font-weight-asian="bold" style:font-size-complex="14.3999996185303pt" style:font-style-complex="normal" style:font-weight-complex="bold"/>
    </style:style>
    <style:style style:name="P15" style:family="paragraph">
      <style:paragraph-properties fo:text-align="center"/>
    </style:style>
    <style:style style:name="T1" style:family="text">
      <style:text-properties officeooo:rsid="01967481"/>
    </style:style>
    <style:style style:name="T2" style:family="text">
      <style:text-properties fo:language="ru" fo:country="RU" officeooo:rsid="01967481"/>
    </style:style>
    <style:style style:name="T3" style:family="text">
      <style:text-properties fo:font-weight="bold" style:font-weight-asian="bold" style:font-weight-complex="bold"/>
    </style:style>
    <style:style style:name="T4" style:family="text">
      <style:text-properties fo:font-weight="bold" officeooo:rsid="0164f697" style:font-weight-asian="bold" style:font-weight-complex="bold"/>
    </style:style>
    <style:style style:name="T5" style:family="text">
      <style:text-properties fo:font-weight="bold" officeooo:rsid="0165f6b7" style:font-weight-asian="bold" style:font-weight-complex="bold"/>
    </style:style>
    <style:style style:name="T6" style:family="text">
      <style:text-properties fo:font-weight="bold" officeooo:rsid="01669856" style:font-weight-asian="bold" style:font-weight-complex="bold"/>
    </style:style>
    <style:style style:name="T7" style:family="text">
      <style:text-properties fo:font-weight="bold" officeooo:rsid="01684ede" style:font-weight-asian="bold" style:font-weight-complex="bold"/>
    </style:style>
    <style:style style:name="T8" style:family="text">
      <style:text-properties fo:font-weight="bold" officeooo:rsid="01698842" style:font-weight-asian="bold" style:font-weight-complex="bold"/>
    </style:style>
    <style:style style:name="T9" style:family="text">
      <style:text-properties fo:font-weight="bold" officeooo:rsid="0169bd30" style:font-weight-asian="bold" style:font-weight-complex="bold"/>
    </style:style>
    <style:style style:name="T10" style:family="text">
      <style:text-properties fo:font-weight="bold" officeooo:rsid="016b9163" style:font-weight-asian="bold" style:font-weight-complex="bold"/>
    </style:style>
    <style:style style:name="T11" style:family="text">
      <style:text-properties officeooo:rsid="0164f697"/>
    </style:style>
    <style:style style:name="T12" style:family="text">
      <style:text-properties fo:font-weight="normal" officeooo:rsid="016d61ee" style:font-weight-asian="normal" style:font-weight-complex="normal"/>
    </style:style>
    <style:style style:name="T13" style:family="text">
      <style:text-properties officeooo:rsid="0165f6b7"/>
    </style:style>
    <style:style style:name="T14" style:family="text">
      <style:text-properties fo:language="en" fo:country="US" fo:font-weight="bold" officeooo:rsid="01669856" style:font-weight-asian="bold" style:font-weight-complex="bold"/>
    </style:style>
    <style:style style:name="T15" style:family="text">
      <style:text-properties fo:language="en" fo:country="US" officeooo:rsid="01669856"/>
    </style:style>
    <style:style style:name="T16" style:family="text">
      <style:text-properties officeooo:rsid="01669856"/>
    </style:style>
    <style:style style:name="T17" style:family="text">
      <style:text-properties officeooo:rsid="01684ede"/>
    </style:style>
    <style:style style:name="T18" style:family="text">
      <style:text-properties officeooo:rsid="016b9163"/>
    </style:style>
    <style:style style:name="T19" style:family="text">
      <style:text-properties officeooo:rsid="01698842"/>
    </style:style>
    <style:style style:name="T20" style:family="text">
      <style:text-properties officeooo:rsid="0169bd30"/>
    </style:style>
    <style:style style:name="T21" style:family="text">
      <style:text-properties officeooo:rsid="0017959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на тілі <text:s text:c="10"/></text:p>
      <text:p text:style-name="P11">Сабақтың тақырыбы: «Отан»</text:p>
      <text:p text:style-name="P1"><text:span text:style-name="T4">Мақсаты: </text:span><text:span text:style-name="T11">а) Бүгінгі Қазақстанның жарқын болашағы жайлы әңгімелей отырып, оқушыларға Отан туралы жалпы мәлімет беру.</text:span></text:p>
      <text:p text:style-name="P2">ә) Өткен сабақтарды қайталай отырып, оқушылардың топ алдында еркін сөйлеуін, мәнерлеп оқу, көркем жазу дағдысын өз ойларын анық жеткізу, шығармашылық қабілеттерін дамыту, сөздік қорын молайту.</text:p>
      <text:p text:style-name="P2">б) Өз халқына, Отанына деген мақтаныш сезімін ояту. Отанын қорғауға дайын болуға үндеу. Оқушыларды елін, жерін сүюге, қадірлеуге жалпы елжандылыққа тәрбиелеу.</text:p>
      <text:p text:style-name="P12"><text:span text:style-name="T11">Көренкілігі: </text:span><text:span text:style-name="T12">Қазақстан картасы, сөзжұмбақ, автор портреті.</text:span></text:p>
      <text:p text:style-name="P1"><text:span text:style-name="T4">Сабақтың түрі:</text:span><text:span text:style-name="T11"> жаңа білім енгізу.</text:span></text:p>
      <text:p text:style-name="P1"><text:span text:style-name="T4">Сабақтың әдісі:</text:span><text:span text:style-name="T11"> сұрақ-жауап, көрнекілік, баяндау.</text:span></text:p>
      <text:p text:style-name="P11">Сабақтың барысы: <text:s text:c="2"/>І Ұйымдастыру.</text:p>
      <text:p text:style-name="P2">1.Оқушылармен амандасу.</text:p>
      <text:p text:style-name="P2">2.Оқушыларды түгендеу.</text:p>
      <text:p text:style-name="P2">3.Психологиялық дайындық </text:p>
      <text:p text:style-name="P4">Үлкенге де сіз,</text:p>
      <text:p text:style-name="P4">Кішіге де сіз.</text:p>
      <text:p text:style-name="P4">Әрқашанда құрметпен </text:p>
      <text:p text:style-name="P4">Бас иеміз біз.</text:p>
      <text:p text:style-name="P1"><text:span text:style-name="T13"><text:s text:c="32"/></text:span><text:span text:style-name="T5"><text:s text:c="2"/>ІІ Үй тапсырмасын тексеру.</text:span></text:p>
      <text:p text:style-name="P4">-Үйге қандай тапсырма берілді?</text:p>
      <text:p text:style-name="P4">-Баяғы заманда кім болыпты?</text:p>
      <text:p text:style-name="P4">-Бейбарысты қайда жіберіпті?</text:p>
      <text:p text:style-name="P4">-Ол қай елде өмір <text:s/>сүрді?</text:p>
      <text:p text:style-name="P4">-Өз елін есіне түсіре алды ма?</text:p>
      <text:p text:style-name="P4">-Бейбарыс қалай сұлтан атанды?</text:p>
      <text:p text:style-name="P4">-Туған жері қалай есіне түседі?</text:p>
      <text:p text:style-name="P1"><text:span text:style-name="T13"><text:s text:c="33"/></text:span><text:span text:style-name="T5">ІІІ Сөзжұмбақ шешу.</text:span></text:p>
      <text:list xml:id="list36302646" text:style-name="L1">
        <text:list-item>
          <text:p text:style-name="P3">Қойда бар, лақта жоқ. <text:s/>(о)</text:p>
        </text:list-item>
        <text:list-item>
          <text:p text:style-name="P3">Мемлекеттік рәміздердің бірі. (ту)</text:p>
        </text:list-item>
        <text:list-item>
          <text:p text:style-name="P3">Ең жақын адам <text:s text:c="2"/>(ана)</text:p>
        </text:list-item>
        <text:list-item>
          <text:p text:style-name="P3">Қасиетті тағам <text:s text:c="2"/>(нан)</text:p>
        </text:list-item>
      </text:list>
      <text:p text:style-name="P1"><draw:rect text:anchor-type="paragraph" draw:z-index="0" draw:style-name="gr1" draw:text-style-name="P15" svg:width="0.962cm" svg:height="0.652cm" svg:x="0.691cm" svg:y="0.439cm">
     <text:p text:style-name="P15">о</text:p>
    </draw:rect></text:p>
      <text:p text:style-name="P1"/>
      <text:p text:style-name="P1"><draw:rect text:anchor-type="paragraph" draw:z-index="1" draw:style-name="gr1" draw:text-style-name="P15" svg:width="0.939cm" svg:height="0.602cm" svg:x="1.7cm" svg:y="0.139cm">
     <text:p text:style-name="P15">у</text:p>
    </draw:rect><draw:rect text:anchor-type="paragraph" draw:z-index="2" draw:style-name="gr1" draw:text-style-name="P15" svg:width="1.01cm" svg:height="0.625cm" svg:x="0.691cm" svg:y="0.116cm">
     <text:p text:style-name="P15">т</text:p>
    </draw:rect></text:p>
      <text:p text:style-name="P1"><draw:rect text:anchor-type="paragraph" draw:z-index="3" draw:style-name="gr1" draw:text-style-name="P15" svg:width="0.939cm" svg:height="0.602cm" svg:x="1.7cm" svg:y="0.254cm">
     <text:p text:style-name="P15">н</text:p>
    </draw:rect><draw:rect text:anchor-type="paragraph" draw:z-index="4" draw:style-name="gr1" draw:text-style-name="P15" svg:width="1.01cm" svg:height="0.602cm" svg:x="0.691cm" svg:y="0.254cm">
     <text:p text:style-name="P15">а</text:p>
    </draw:rect><draw:rect text:anchor-type="paragraph" draw:z-index="5" draw:style-name="gr1" draw:text-style-name="P15" svg:width="0.964cm" svg:height="0.602cm" svg:x="2.639cm" svg:y="0.254cm">
     <text:p text:style-name="P15">а</text:p>
    </draw:rect></text:p>
      <text:p text:style-name="P1"><draw:rect text:anchor-type="paragraph" draw:z-index="6" draw:style-name="gr1" draw:text-style-name="P15" svg:width="1.01cm" svg:height="0.602cm" svg:x="0.691cm" svg:y="0.369cm">
     <text:p text:style-name="P15">н</text:p>
    </draw:rect><draw:rect text:anchor-type="paragraph" draw:z-index="7" draw:style-name="gr1" draw:text-style-name="P15" svg:width="0.939cm" svg:height="0.602cm" svg:x="1.7cm" svg:y="0.369cm">
     <text:p text:style-name="P15">а</text:p>
    </draw:rect><draw:rect text:anchor-type="paragraph" draw:z-index="8" draw:style-name="gr1" draw:text-style-name="P15" svg:width="0.964cm" svg:height="0.602cm" svg:x="2.639cm" svg:y="0.369cm">
     <text:p text:style-name="P15">н</text:p>
    </draw:rect></text:p>
      <text:p text:style-name="P1"/>
      <text:p text:style-name="P1"/>
      <text:p text:style-name="P1"><text:s text:c="33"/><text:span text:style-name="T3"><text:s/></text:span><text:span text:style-name="T6">І</text:span><text:span text:style-name="T14">V <text:s/></text:span><text:span text:style-name="T6">Проблемалық жағдаят туғызу.</text:span></text:p>
      <text:p text:style-name="P5">«....Онсыз адамдардың күні жоқ. Онсыз тіршіліктің мәні болмайды.Алыс кетсең оны сағынасың, тіпті ол алыстан қол бұлғап шақырғандай болады. Ол жерден сен дүниеге келесің, өсесің, білім аласың. Кейін сол үшін адал қызмет жасайсың. Оны мәңгілік сүю және қорғау әрбір азаматтың парызы.»</text:p>
      <text:p text:style-name="P5">-Балалар, мен не туралы айтып тұрмын?</text:p>
      <text:p text:style-name="P5">-Әрине Отан туралы.</text:p>
      <text:p text:style-name="P5">-Отан деген не?</text:p>
      <text:p text:style-name="P5">-Біздің Отанымыз қалай аталады?</text:p>
      <text:p text:style-name="P1"><text:span text:style-name="T15"><text:s text:c="32"/></text:span><text:span text:style-name="T14">V </text:span><text:span text:style-name="T6">Жаңа сабақ </text:span></text:p>
      <text:p text:style-name="P5">-Сонымен бүгін біз Бүркіт Ысқақовтың «Отан» деген өлеңімен танысамыз.</text:p>
      <text:p text:style-name="P13">1.Кіріспе.</text:p>
      <text:p text:style-name="P1"><text:span text:style-name="T16">-Бұл дүниеде біздің бір ғана Отанымыз бар. <text:s/>Ол-Қазақстан. Қазақстан-көп ұлтты мемлекет. Жері- кең байтақ. Табиғаты алуан түрлі. Жануарлар әлемі өте бай. Олардың да, Отаны, мекені- осы кең байтақ қазақ даласы.Отан-әр адамның жүрегіне жылы тиер қасиетті сөз. Отан-сендердің туған елдерің, туған жерің, дос-жолдастарың, туған-туысқаның. Отан- бұл </text:span><text:soft-page-break/><text:span text:style-name="T16">сенің тұратын, өмір сүретін, қызмет ететін жерің. Әр адам үшін туған ел, туған жер, әрқашанда қымбат. Өйткені, </text:span><text:span text:style-name="T17">саған туған өлке, саған алтын бесік-атамекен болып саналады. Отан адам үшін біреу ғана. Отанды анаға теңейді. Біз Отанымызды, елімізді сүйеміз. Туған ел, туған жерсіз адамның күні жоқ. <text:s text:c="2"/></text:span><text:span text:style-name="T18">(Слайд көрсету)</text:span></text:p>
      <text:p text:style-name="P13">2.Автор туралы мағлұмат.</text:p>
      <text:p text:style-name="P6"><text:s text:c="41"/>1924-1991 жж</text:p>
      <text:p text:style-name="P6"><draw:line text:anchor-type="paragraph" draw:z-index="9" draw:style-name="gr2" draw:text-style-name="P15" svg:x1="6.655cm" svg:y1="0.949cm" svg:x2="6.655cm" svg:y2="0.083cm">
     <text:p/>
    </draw:line></text:p>
      <text:p text:style-name="P6"><draw:line text:anchor-type="paragraph" draw:z-index="11" draw:style-name="gr2" draw:text-style-name="P15" svg:x1="7.858cm" svg:y1="0.774cm" svg:x2="10.119cm" svg:y2="0.365cm">
     <text:p/>
    </draw:line>Қарағанды облысы <text:s text:c="54"/>Ұлы Отан соғысына қатысқан.</text:p>
      <text:p text:style-name="P6"><draw:line text:anchor-type="paragraph" draw:z-index="10" draw:style-name="gr2" draw:text-style-name="P15" svg:x1="5.454cm" svg:y1="0.24cm" svg:x2="4.106cm" svg:y2="0.023cm">
     <text:p/>
    </draw:line>Нұра ауданы <text:s text:c="25"/>Б.Ысқақов</text:p>
      <text:p text:style-name="P6"><draw:line text:anchor-type="paragraph" draw:z-index="12" draw:style-name="gr2" draw:text-style-name="P15" svg:x1="6.632cm" svg:y1="0.162cm" svg:x2="6.655cm" svg:y2="0.786cm">
     <text:p/>
    </draw:line></text:p>
      <text:p text:style-name="P6"/>
      <text:p text:style-name="P6"><text:s text:c="42"/>Әдебиеттанушы</text:p>
      <text:p text:style-name="P1"><text:span text:style-name="T15"><text:s text:c="41"/></text:span><text:span text:style-name="T14"><text:s/>V</text:span><text:span text:style-name="T7">І Оқулықпен жұмыс.</text:span></text:p>
      <text:p text:style-name="P6">1.Өлеңді мұғалімнің мәнерлеп оқуы</text:p>
      <text:p text:style-name="P6">2.Оқушылардың тізбектей оқуы</text:p>
      <text:p text:style-name="P6">3.Өлеңді сұрақ-жауап арқылы талдау.</text:p>
      <text:p text:style-name="P6">-Ақын Отанды кімдерге, нелерге теңеген?</text:p>
      <text:p text:style-name="P1"><text:span text:style-name="T15"><text:s text:c="41"/></text:span><text:span text:style-name="T14">V</text:span><text:span text:style-name="T7">ІІ Дәптермен жұмыс.</text:span></text:p>
      <text:p text:style-name="P6">Қолға қалам алайық.,</text:p>
      <text:p text:style-name="P6">Салақтықтан қашайық,</text:p>
      <text:p text:style-name="P6">Әдемі етіп жазайық.</text:p>
      <text:p text:style-name="P6">71-жаттығу. <text:s text:c="5"/>Мақалды көшіріп жаз.</text:p>
      <text:p text:style-name="P1"><text:span text:style-name="T17">Туған <text:s/>жердің <text:s/></text:span><text:span text:style-name="T7">түтіні </text:span><text:span text:style-name="T17"><text:s/>де </text:span><text:span text:style-name="T7">ыстық.</text:span></text:p>
      <text:p text:style-name="P13"/>
      <text:p text:style-name="P7">Қарамен жазылған сөздердегі дауысты дыбыстарды ата.</text:p>
      <text:p text:style-name="P7">-ү, і</text:p>
      <text:p text:style-name="P7">-қандай дауысты дыбыс? <text:s/>(жіңішке)</text:p>
      <text:p text:style-name="P7">-ы</text:p>
      <text:p text:style-name="P7">-қандай дауысты дыбыс? <text:s/>(жуан)</text:p>
      <text:p text:style-name="P9">72-жаттығу. <text:s/>Ертегі-жұмбақ.</text:p>
      <text:p text:style-name="P9">-Дыбыстар үйшігінде дауысты дыбыстар тұрыпты. Қалай ойлайсың олардың саны қанша?</text:p>
      <text:p text:style-name="P9">-10</text:p>
      <text:p text:style-name="P9">-Олар қандай дауысты дыбыстар? <text:s/>(жіңішке)</text:p>
      <text:p text:style-name="P9">-Бір күні оларға әріптер келіп қосылды. Оларды ата. </text:p>
      <text:p text:style-name="P9">-ұ, ы, <text:s/>а, о, у</text:p>
      <text:p text:style-name="P1"><text:span text:style-name="T15"><text:s text:c="38"/></text:span><text:span text:style-name="T14">V</text:span><text:span text:style-name="T8">ІІІ Сергіту сәті.</text:span></text:p>
      <text:p text:style-name="P14">«Қаражорға» биі</text:p>
      <text:p text:style-name="P14"><text:s text:c="38"/>ІХ <text:s text:c="2"/>Поэзия минуты.</text:p>
      <text:p text:style-name="P14">1-оқушы: <text:s/></text:p>
      <text:p text:style-name="P7">Отанды біз атамекен</text:p>
      <text:p text:style-name="P7">Деп аялап атаймыз,</text:p>
      <text:p text:style-name="P7">Өйткені оны мекен еткен</text:p>
      <text:p text:style-name="P7">Бабамыз бен атамыз.</text:p>
      <text:p text:style-name="P14">2-оқушы: </text:p>
      <text:p text:style-name="P7">Отанды жас, кәріміз де</text:p>
      <text:p text:style-name="P7">Туған жер деп сүйеміз.</text:p>
      <text:p text:style-name="P7">Өйткені <text:s/>онда бәріміз де</text:p>
      <text:p text:style-name="P7">Туып, өмір сүреміз.</text:p>
      <text:p text:style-name="P14">3-оқушы: </text:p>
      <text:p text:style-name="P7">Отанды әркім анасындай</text:p>
      <text:p text:style-name="P7">Қастерлейді, қолдайды.</text:p>
      <text:p text:style-name="P7">Өйткені Отан бласындай</text:p>
      <text:p text:style-name="P7">Бізді асырап, қорғайды.</text:p>
      <text:p text:style-name="P7">Отан деген-атамекен,</text:p>
      <text:p text:style-name="P7">Отан деген-туған жер.</text:p>
      <text:p text:style-name="P14">4-оқушы: </text:p>
      <text:p text:style-name="P7"><text:soft-page-break/>Туған жер, алтын бесігім,</text:p>
      <text:p text:style-name="P7">Тербеттің мені төсіңде.</text:p>
      <text:p text:style-name="P7">Жүреді сенің есімің</text:p>
      <text:p text:style-name="P7">Мәңгі де бақи есімде.</text:p>
      <text:p text:style-name="P14">5-оқушы: </text:p>
      <text:p text:style-name="P7">Туған жер-алтын босағам,</text:p>
      <text:p text:style-name="P7">Аттандым сенен қияға.</text:p>
      <text:p text:style-name="P7">Апам мен Отан-қос анам,</text:p>
      <text:p text:style-name="P7">Қондырған мені ұяма.</text:p>
      <text:p text:style-name="P14">6-оқушы: </text:p>
      <text:p text:style-name="P7">Туған жер, алтын мекенім,</text:p>
      <text:p text:style-name="P7">Бақытым сенсің аңсаған.</text:p>
      <text:p text:style-name="P7">Мәңгі де бақи өтемін.</text:p>
      <text:p text:style-name="P7">Қарыздар болып мен саған. </text:p>
      <text:p text:style-name="P1"><text:span text:style-name="T19"><text:s text:c="32"/></text:span><text:span text:style-name="T9">Х «Мың бір мақал.</text:span></text:p>
      <text:p text:style-name="P9">Отан туралы мақал-мәтел айту.</text:p>
      <text:list xml:id="list36330475" text:style-name="L3">
        <text:list-item>
          <text:p text:style-name="P8">Отан қадіріне жетпеген,</text:p>
          <text:p text:style-name="P8">Өз қадіріне жетпес.</text:p>
        </text:list-item>
        <text:list-item>
          <text:p text:style-name="P8">Отан-елдің анасы,</text:p>
          <text:p text:style-name="P8">Ел-ердің анасы.</text:p>
        </text:list-item>
        <text:list-item>
          <text:p text:style-name="P8">Опасызда <text:s/>Отан жоқ.</text:p>
        </text:list-item>
        <text:list-item>
          <text:p text:style-name="P8">Отан үшін отқа түс-күймейсің.</text:p>
        </text:list-item>
        <text:list-item>
          <text:p text:style-name="P8">Отанға опасыздық еткенің,</text:p>
          <text:p text:style-name="P8">Өз түбіңе өзің жеткенің.</text:p>
        </text:list-item>
        <text:list-item>
          <text:p text:style-name="P8">Отансыз адам ормансыз бұлбұл.</text:p>
        </text:list-item>
      </text:list>
      <text:p text:style-name="P1"><text:s text:c="32"/><text:span text:style-name="T9">ХІ «Сөзден сөз шығар</text:span><text:span text:style-name="T20">.</text:span></text:p>
      <text:p text:style-name="P9">«Отан» сөзінен <text:s/>бірнеше сөз шығару.</text:p>
      <text:p text:style-name="P9">Отан (от, нота, ат, он, тон, ота)</text:p>
      <text:p text:style-name="P1"><text:span text:style-name="T20"><text:s text:c="33"/></text:span><text:span text:style-name="T9">ХІІ Қорытынды</text:span><text:span text:style-name="T20">.</text:span></text:p>
      <text:p text:style-name="P10">-Ненің суреті?</text:p>
      <text:p text:style-name="P10">- «Бәйтерек» <text:s/>қай жерде орналасқан?</text:p>
      <text:p text:style-name="P10">-Біздің республикамыз қалай аталады?</text:p>
      <text:p text:style-name="P10">-Еліміздің жүрегі қай қала?</text:p>
      <text:p text:style-name="P10">-Президентіміз кім?</text:p>
      <text:p text:style-name="P10">-Осы елдің болашағы кімдер?</text:p>
      <text:p text:style-name="P10">Сан ғасырлық тарихы мол кешегі,</text:p>
      <text:p text:style-name="P10">Туған жердің шежіресі деседі.</text:p>
      <text:p text:style-name="P10">Менің елім-Қазақстан-Отаным,</text:p>
      <text:p text:style-name="P10">Болашағы бізбен бірге өседі,- дей келе, бүгінгі <text:s/>сабағымыз аяқталды.</text:p>
      <text:p text:style-name="P1"><text:span text:style-name="T18"><text:s text:c="35"/></text:span><text:span text:style-name="T10">ХІІІ Үйге <text:s text:c="4"/>Бағалау.</text:span></text:p>
      <text:p text:style-name="P10">«Отан» өлеңін мәнерлеп оқу. </text:p>
      <text:p text:style-name="P10">Сабаққа жақсы қатынасқан оқушыларды бағалаймын.</text:p>
      <text:p text:style-name="P1"/>
      <text:p text:style-name="P1"/>
      <text:p text:style-name="P1"/>
      <text:p text:style-name="P1"/>
      <text:p text:style-name="P1"/>
      <text:p text:style-name="P1"/>
      <text:p text:style-name="P1"/>
      <text:p text:style-name="P1"><text:s text:c="80"/><text:span text:style-name="T21">Батыс Қазақстан облысы</text:span></text:p>
      <text:p text:style-name="P1"><text:span text:style-name="T21"><text:s text:c="80"/>Бөкей Орда ауданы</text:span></text:p>
      <text:p text:style-name="P1"><text:span text:style-name="T21"><text:s text:c="80"/>Бисен ауылы</text:span></text:p>
      <text:p text:style-name="P1"><text:span text:style-name="T21"><text:s text:c="80"/>Мухатова Зита</text:span></text:p>
      <text:p text:style-name="P1"><text:span text:style-name="T21"><text:s text:c="80"/>«З.Жиенәлиев» атындағы </text:span></text:p>
      <text:p text:style-name="P1"><text:span text:style-name="T21"><text:s text:c="80"/>бастауыш <text:s text:c="2"/>мектебі.</text:span></text:p>
      <text:p text:style-name="P1"/>
      <text:p text:style-name="P1"><text:soft-page-break/></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Numbering_20_Symbols" style:display-name="Numbering Symbols" style:family="text">
      <style:text-properties fo:language="kk" fo:country="K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337cm" fo:margin-left="1.217cm" fo:margin-right="1.26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7T16:13:01.38</meta:creation-date>
    <meta:document-statistic meta:table-count="0" meta:image-count="0" meta:object-count="0" meta:page-count="4" meta:paragraph-count="135" meta:word-count="654" meta:character-count="5708"/>
    <dc:date>2015-02-17T16:23:15.99</dc:date>
    <meta:editing-duration>PT00H10M14S</meta:editing-duration>
    <meta:editing-cycles>1</meta:editing-cycles>
    <meta:generator>OpenOffice.org/3.2$Win32 OpenOffice.org_project/320m19$Build-9505</meta:generator>
  </office:meta>
</office:document-meta>
</file>